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erf 4, Ammerzo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Molenerf 4, Ammerzoden</text:p>
            <text:p text:style-name="common-al">De verleende vergunning is verzonden op 28 april 2017 en heeft betrekking op het bouwen van een woning.</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78709</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709</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709</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olenerf 4, Ammerzo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709</meta:user-defined>
    <meta:user-defined meta:name="OVERHEIDop.GmbID/DC.identifier">gmb-2017-787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4</meta:user-defined>
    <meta:user-defined meta:name="OVERHEIDop.woonplaats">Ammerzoden</meta:user-defined>
    <meta:user-defined meta:name="OVERHEIDop.straatnaam">Molenerf</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3536 417479</meta:user-defined>
    <meta:user-defined meta:name="OVERHEIDop.versieInformatie"/>
  </office:meta>
</office:document-meta>
</file>