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oorstraat 71,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Voorstraat 71, Velddriel</text:p>
            <text:p text:style-name="common-al">De verleende vergunning is verzonden op 2 mei 2017 en heeft betrekking op het organiseren van een fietstocht op 13 mei 2017 van 06.30 uur tot 23.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870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0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0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oorstraat 71,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06</meta:user-defined>
    <meta:user-defined meta:name="OVERHEIDop.GmbID/DC.identifier">gmb-2017-78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R 71</meta:user-defined>
    <meta:user-defined meta:name="OVERHEIDop.woonplaats">Velddri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415 420110</meta:user-defined>
    <meta:user-defined meta:name="OVERHEIDop.versieInformatie"/>
  </office:meta>
</office:document-meta>
</file>