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fdweg      1, 1261 RG, het plaatsen van een dakkapel, ingekomen 27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70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0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0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705</meta:user-defined>
    <meta:user-defined meta:name="OVERHEIDop.GmbID/DC.identifier">gmb-2017-78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G 27</meta:user-defined>
    <meta:user-defined meta:name="OVERHEIDop.woonplaats">Blaric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73 477807</meta:user-defined>
    <meta:user-defined meta:name="OVERHEIDop.versieInformatie"/>
  </office:meta>
</office:document-meta>
</file>