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aasstraat / Hogestraat,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Maasstraat / Hogestraat, Heerewaarden</text:p>
            <text:p text:style-name="common-al">De verleende vergunning is verzonden op 2 mei 2017 en heeft betrekking op het organiseren van de kermis van 14 mei tot en met 16 mei 2017 van 12.00 uur tot 22.00 uur.</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78704</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04</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704</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aasstraat / Hogestraat, Heerew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704</meta:user-defined>
    <meta:user-defined meta:name="OVERHEIDop.GmbID/DC.identifier">gmb-2017-787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6624BA 17</meta:user-defined>
    <meta:user-defined meta:name="OVERHEIDop.woonplaats">Heerewaarden</meta:user-defined>
    <meta:user-defined meta:name="OVERHEIDop.straatnaam">Hoge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5542 425464</meta:user-defined>
    <meta:user-defined meta:name="OVERHEIDop.versieInformatie"/>
  </office:meta>
</office:document-meta>
</file>