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plein / Voorstraat,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erkplein/Voorstraat, Velddriel</text:p>
            <text:p text:style-name="common-al">De verleende vergunning is verzonden op 2 mei 2017 en heeft betrekking op het organiseren van een muzikaal jubileumweekend van 30 juni tot en met 2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0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plein / Voorstraat,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01</meta:user-defined>
    <meta:user-defined meta:name="OVERHEIDop.GmbID/DC.identifier">gmb-2017-78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R 57</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511 420149</meta:user-defined>
    <meta:user-defined meta:name="OVERHEIDop.versieInformatie"/>
  </office:meta>
</office:document-meta>
</file>