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D De Sprin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D De Sprinters, voor het organiseren van de Bemmelloop op   januari 2017 en de Pietenloop op 26 november 2017 rondom sportpark De Heister <text:span text:style-name="nadrukcur">(6681 CX)</text:span></text:p>
            <text:p text:style-name="common-al">De ingekomen aanvragen onder liggen na telefonische afspraak ter inzage in het gemeentekantoor in Bemmel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8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OD De Sprin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787</meta:user-defined>
    <meta:user-defined meta:name="OVERHEIDop.GmbID/DC.identifier">gmb-2017-7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Bemmel</meta:user-defined>
    <meta:user-defined meta:name="OVERHEIDop.straatnaam">Driesk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08 433933</meta:user-defined>
    <meta:user-defined meta:name="OVERHEIDop.versieInformatie"/>
  </office:meta>
</office:document-meta>
</file>