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shagen,Carre Lunet kavel 120, bouwen woning (zaaknummer 1160-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dshagen Carree Lunet</text:span>
            <text:span text:style-name="nadrukvet"> kavel 120– </text:span>ontvangen 5 mei 2017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68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8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8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shagen,Carre Lunet kavel 120, bouwen woning (zaaknummer 1160-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89</meta:user-defined>
    <meta:user-defined meta:name="OVERHEIDop.GmbID/DC.identifier">gmb-2017-78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W 4</meta:user-defined>
    <meta:user-defined meta:name="OVERHEIDop.woonplaats">Zwolle</meta:user-defined>
    <meta:user-defined meta:name="OVERHEIDop.straatnaam">Krijtenber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671 505396</meta:user-defined>
    <meta:user-defined meta:name="OVERHEIDop.versieInformatie"/>
  </office:meta>
</office:document-meta>
</file>