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vervangen en verplaatsen van een gasdruk regel- en meetstation door 2 nieuwe installaties, Toneellaan 1, 271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3 april 2017 een melding Activiteitenbesluit milieubeheer is ontvangen voor het vervangen en verplaatsen van een gasdruk regel- en meetstation door 2 nieuwe installaties. De locatie betreft<text:span text:style-name="nadrukvet"> Toneellaan 1, 2715 NA te Zoetermeer </text:span>(zaaknummer 0048480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68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8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vervangen en verplaatsen van een gasdruk regel- en meetstation door 2 nieuwe installaties, Toneellaan 1, 271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82</meta:user-defined>
    <meta:user-defined meta:name="OVERHEIDop.GmbID/DC.identifier">gmb-2017-7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5 453746</meta:user-defined>
    <meta:user-defined meta:name="OVERHEIDop.versieInformatie"/>
  </office:meta>
</office:document-meta>
</file>