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het gebruik van de woning van agrarisch naar particulier woongebruik op de locatie Keins 3, 1741 NR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203</text:p>
            <text:p text:style-name="last-al">Ingekomen: 8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8672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672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672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het gebruik van de woning van agrarisch naar particulier woongebruik op de locatie Keins 3, 1741 NR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672</meta:user-defined>
    <meta:user-defined meta:name="OVERHEIDop.GmbID/DC.identifier">gmb-2017-786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NR 3</meta:user-defined>
    <meta:user-defined meta:name="OVERHEIDop.woonplaats">Schagen</meta:user-defined>
    <meta:user-defined meta:name="OVERHEIDop.straatnaam">Keins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421 535787</meta:user-defined>
    <meta:user-defined meta:name="OVERHEIDop.versieInformatie"/>
  </office:meta>
</office:document-meta>
</file>