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en Vonkwe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op het parkeerterrein van de Jumbo aan de Ing. Arjen Vonkweg te Coevorden op de dinsdagen, woensdagen, donderdagen, zaterdagen en zondagen van 10.15 uur tot 21.00 uur. Hiermee komt de standplaatsvergunning op het EDS-plein te Coevorden, verleend op 12 november 2016, zaaknummer: 23430-2016 te vervallen.</text:p>
            <text:p text:style-name="common-al"/>
            <text:p text:style-name="common-al">Deze vergunning is geldig tot en met 31 december 2017.</text:p>
            <text:p text:style-name="common-al"/>
            <text:p text:style-name="common-al"> Verleend op 19 april 2017</text:p>
            <text:p text:style-name="common-al"/>
            <text:p text:style-name="common-al">Zaak: 890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67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g. Arjen Vonkweg: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70</meta:user-defined>
    <meta:user-defined meta:name="OVERHEIDop.GmbID/DC.identifier">gmb-2017-78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A 6</meta:user-defined>
    <meta:user-defined meta:name="OVERHEIDop.woonplaats">Coevorden</meta:user-defined>
    <meta:user-defined meta:name="OVERHEIDop.straatnaam">Ing. Arjen Vonk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74 521195</meta:user-defined>
    <meta:user-defined meta:name="OVERHEIDop.versieInformatie"/>
  </office:meta>
</office:document-meta>
</file>