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XRACE op 9 september 2017, Nieuwe Kalfjeslaan 23, Amstelveen - Zaaknummer Z-2017/020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april 2017</text:span>
          </text:p>
            <text:p text:style-name="common-al">XRACE op 9 sept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669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6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6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XRACE op 9 september 2017, Nieuwe Kalfjeslaan 23, Amstelveen - Zaaknummer Z-2017/0208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669</meta:user-defined>
    <meta:user-defined meta:name="OVERHEIDop.GmbID/DC.identifier">gmb-2017-78669</meta:user-defined>
    <meta:user-defined meta:name="OVERHEID.TaxonomieBeleidsagenda/OVERHEID.category">Ruimte en infrastructuur | Organisatie en beleid</meta:user-defined>
    <meta:user-defined meta:name="OVERHEIDop.referentienummer">Z-2017/020834</meta:user-defined>
    <meta:user-defined meta:name="DCTERMS.abstract">XRACE op 9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3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51 481270</meta:user-defined>
    <meta:user-defined meta:name="OVERHEIDop.versieInformatie"/>
  </office:meta>
</office:document-meta>
</file>