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leveren en plaatsen van een stand alone Rabobank geldkiosk voor de locatie Zutphensestraat 3A in Brummen</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8 mei 2017</text:p>
            <text:p text:style-name="common-al">Locatie: voor de locatie Zutphensestraat 3A in Brummen</text:p>
            <text:p text:style-name="common-al">Voor: het leveren en plaatsen van een stand alone Rabobank geldkiosk</text:p>
            <text:p text:style-name="common-al">Activiteit(en): Bouw</text:p>
            <text:p text:style-name="common-al">Registratienummer: SXO-2017-0429</text:p>
            <text:p text:style-name="tussenkopcur">
            <text:span text:style-name="nadrukvet">Inzien aanvraag</text:span>
          </text:p>
            <text:p text:style-name="common-al">De aanvraag en bijbehorende stukken liggen ter inzage in het gemeentehuis van Brummen. Zie voor de openingstijden van het gemeentehuis en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common-al">Brummen, 17 mei 2017</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78668</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668</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668</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leveren en plaatsen van een stand alone Rabobank geldkiosk voor de locatie Zutphensestraat 3A in Brum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78668</meta:user-defined>
    <meta:user-defined meta:name="OVERHEIDop.GmbID/DC.identifier">gmb-2017-786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EE 3a</meta:user-defined>
    <meta:user-defined meta:name="OVERHEIDop.woonplaats">Brummen</meta:user-defined>
    <meta:user-defined meta:name="OVERHEIDop.straatnaam">Zutphensestraat</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7734 455830</meta:user-defined>
    <meta:user-defined meta:name="OVERHEIDop.versieInformatie"/>
  </office:meta>
</office:document-meta>
</file>