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rank- en Horecawetvergunning/exploitatievergunning/aanwezigheidsvergunning kansspelautomaten, Dorpstraat 75, 6931 BE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rank- en Horecawetvergunning/exploitatievergunning/aanwezigheidsvergunning kansspelautomaten</text:p>
            <text:list text:style-name="id1-3-2-1-1-2">
              <text:list-item text:style-override="id1-3-2-1-1-2-1">
                <text:number>-</text:number>
                <text:p text:style-name="al">  De burgemeester heeft op 1 mei 2017 op een drank- en horecavergunning, een exploitatievergunning en een aanwezigheidsvergunning voor twee kansspelautomaten verleend aan: Sultan B.V., gevestigd aan Dorpstraat 75, 6931 BE te Westervoort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78655</text:span><text:line-break/><text:date style:data-style-name="dag" text:fixed="true" text:date-value="2017-05-11"/><text:line-break/><text:date style:data-style-name="jaar" text:fixed="true" text:date-value="2017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655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655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ank- en Horecawetvergunning/exploitatievergunning/aanwezigheidsvergunning kansspelautomaten, Dorpstraat 75, 6931 BE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1</meta:user-defined>
    <meta:user-defined meta:name="OVERHEIDop.publicationIssue">78655</meta:user-defined>
    <meta:user-defined meta:name="OVERHEIDop.GmbID/DC.identifier">gmb-2017-78655</meta:user-defined>
    <meta:user-defined meta:name="OVERHEID.TaxonomieBeleidsagenda/OVERHEID.category">Openbare orde en veiligheid | Organisatie en beleid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BE 75</meta:user-defined>
    <meta:user-defined meta:name="OVERHEIDop.woonplaats">Westervoort</meta:user-defined>
    <meta:user-defined meta:name="OVERHEIDop.straatnaam">Dorpstraat</meta:user-defined>
    <meta:user-defined meta:name="OVERHEIDgvop.Informatietype/DC.type">Beschikkingen | afhandelin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4961 441894</meta:user-defined>
    <meta:user-defined meta:name="OVERHEIDop.versieInformatie"/>
  </office:meta>
</office:document-meta>
</file>