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terras,      Hamersestraat 5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Hamersestraat 53, 6931 EW, het aanleggen van een terra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65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5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5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terras,     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53</meta:user-defined>
    <meta:user-defined meta:name="OVERHEIDop.GmbID/DC.identifier">gmb-2017-78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5 441580</meta:user-defined>
    <meta:user-defined meta:name="OVERHEIDop.versieInformatie"/>
  </office:meta>
</office:document-meta>
</file>