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illem III straat 3 t/m 113 en Lisztstraat 306 t/m 4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en Willem III straat 3 t/m 113 en Lisztstraat 306 t/m 416</text:p>
            <text:p text:style-name="common-al"/>
            <text:p text:style-name="common-al">Ons kenmerk: 201700810</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Willem III straat 3 t/m 113 en Lisztstraat 306 t/m 416</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7865</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65</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65</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Willem III straat 3 t/m 113 en Lisztstraat 306 t/m 41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865</meta:user-defined>
    <meta:user-defined meta:name="OVERHEIDop.GmbID/DC.identifier">gmb-2017-7865</meta:user-defined>
    <meta:user-defined meta:name="DCTERMS.abstract">Het verwijderen van asbesthoudende materialen uit de woningen Willem III straat 3 t/m 113 en Lisztstraat 306 t/m 416</meta:user-defined>
    <meta:user-defined meta:name="OVERHEIDop.referentienummer">201700810/6217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002.327 452226.345</meta:user-defined>
    <meta:user-defined meta:name="OVERHEIDop.versieInformatie"/>
  </office:meta>
</office:document-meta>
</file>