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 de aanvraag niet te behandelen, plaatsen erfafscheiding en wijzigen bestemmingsplan,       De Camp 31, 6932 GK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sluit om de aanvraag niet te behandelen</text:span>
          </text:p>
            <text:list text:style-name="id1-3-2-1-1-2">
              <text:list-item text:style-override="id1-3-2-1-1-2-1">
                <text:number>-</text:number>
                <text:p text:style-name="al">      De Camp 31, 6932 GK, plaatsen erfafscheiding en wijzigen bestemm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7864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4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 de aanvraag niet te behandelen, plaatsen erfafscheiding en wijzigen bestemmingsplan,       De Camp 31, 6932 GK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48</meta:user-defined>
    <meta:user-defined meta:name="OVERHEIDop.GmbID/DC.identifier">gmb-2017-786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GK 31</meta:user-defined>
    <meta:user-defined meta:name="OVERHEIDop.woonplaats">Westervoort</meta:user-defined>
    <meta:user-defined meta:name="OVERHEIDop.straatnaam">De Camp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3 440062</meta:user-defined>
    <meta:user-defined meta:name="OVERHEIDop.versieInformatie"/>
  </office:meta>
</office:document-meta>
</file>