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de in-/uitritten en het (ver)plaatsen van 4   vlaggenmasten en 3 stuks straatverlichting, Rudonk   6A en 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76</text:p>
                  </table:table-cell>
                  <table:table-cell table:style-name="entry" table:number-rows-spanned="1" table:number-columns-spanned="1">
                    <text:p text:style-name="table_al">04-05-2017</text:p>
                  </table:table-cell>
                  <table:table-cell table:style-name="entry" table:number-rows-spanned="1" table:number-columns-spanned="1">
                    <text:p text:style-name="table_al">Rudonk   6A en 6B Breda, het aanpassen van de in-/uitritten en het (ver)plaatsen van 4   vlaggenmasten en 3 stuks straatverlicht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4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4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in-/uitritten en het (ver)plaatsen van 4   vlaggenmasten en 3 stuks straatverlichting, Rudonk   6A en 6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47</meta:user-defined>
    <meta:user-defined meta:name="OVERHEIDop.GmbID/DC.identifier">gmb-2017-7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J 6a</meta:user-defined>
    <meta:user-defined meta:name="OVERHEIDop.woonplaats">Breda</meta:user-defined>
    <meta:user-defined meta:name="OVERHEIDop.straatnaam">Rudon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335 402486</meta:user-defined>
    <meta:user-defined meta:name="OVERHEIDop.versieInformatie"/>
  </office:meta>
</office:document-meta>
</file>