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svrij, bouwen van een uitbouw tegen de achtergevel van het woonhuis,       Goltackers 26, 6931 H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sluit omgevingsvergunningsvrij</text:span> </text:p>
            <text:list text:style-name="id1-3-2-1-1-2">
              <text:list-item text:style-override="id1-3-2-1-1-2-1">
                <text:number>-</text:number>
                <text:p text:style-name="al">      Goltackers 26, 6931 HD, het bouwen van een uitbouw tegen de achtergevel van het woonhui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864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4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4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svrij, bouwen van een uitbouw tegen de achtergevel van het woonhuis,       Goltackers 26, 6931 H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46</meta:user-defined>
    <meta:user-defined meta:name="OVERHEIDop.GmbID/DC.identifier">gmb-2017-78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D 26</meta:user-defined>
    <meta:user-defined meta:name="OVERHEIDop.woonplaats">Westervoort</meta:user-defined>
    <meta:user-defined meta:name="OVERHEIDop.straatnaam">Goltackers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77 441134</meta:user-defined>
    <meta:user-defined meta:name="OVERHEIDop.versieInformatie"/>
  </office:meta>
</office:document-meta>
</file>