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voorgevel van een winkelpand en het aanbrengen van zonwering op het perceel Dracht 53 te Heerenveen (1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64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5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44</meta:user-defined>
    <meta:user-defined meta:name="OVERHEIDop.GmbID/DC.identifier">gmb-2017-78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3</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9 552535</meta:user-defined>
    <meta:user-defined meta:name="OVERHEIDop.versieInformatie"/>
  </office:meta>
</office:document-meta>
</file>