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met garage,      Wannersgaard (ong), 6931 L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Wannersgaard (ong), 6931 LJ, het bouwen van een woning met garag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864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4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4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met garage,      Wannersgaard (ong)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43</meta:user-defined>
    <meta:user-defined meta:name="OVERHEIDop.GmbID/DC.identifier">gmb-2017-78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0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35 441664</meta:user-defined>
    <meta:user-defined meta:name="OVERHEIDop.versieInformatie"/>
  </office:meta>
</office:document-meta>
</file>