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zonnepark de Griene Greide 12 mei, te Garyp</text:p>
      <text:section text:name="zakelijke-mededeling_id1-3-2" text:style-name="zakelijke-mededeling">
        <text:section text:name="zakelijke-mededeling-tekst_id1-3-2-1" text:style-name="zakelijke-mededeling-tekst">
          <text:section text:name="tekst_id1-3-2-1-1" text:style-name="tekst">
            <text:p text:style-name="common-al">Op 8 mei 2017 is de volgende vergunning ver­leend:</text:p>
            <text:p text:style-name="common-al">Sumar, Bosweg 1, opening zonnepark met openingshandeling en bezichtiging van het zonnepark de Griene Greide te Garyp en plaatsen tent van 13.00 uur tot 21.00 uur op 12 mei 2017. Tijdens het evenement geldt en éénrichtingsverkeer op de Bosweg.</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6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ing zonnepark de Griene Greide 12 mei,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42</meta:user-defined>
    <meta:user-defined meta:name="OVERHEIDop.GmbID/DC.identifier">gmb-2017-786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50 575834</meta:user-defined>
    <meta:user-defined meta:name="OVERHEIDop.versieInformatie"/>
  </office:meta>
</office:document-meta>
</file>