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gebruiken van  een deel van het perceel Koaidyk 6-243a te Earnewâld (kadastraal bekend gemeente Bergum, sectie H, nr. 2577 deels) t.b.v. het gedurende het vaarseizoen innemen van een ligplaats bij de recreatiewoning. olo nr. 2901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9 Besluit Omgevingsrecht, een omgevingsvergunning te verlenen voor het gebruiken van een deel van het perceel Koaidyk 6-243a te Earnewâld (kadastraal bekend gemeente Bergum, sectie H, nr. 2577 deels) t.b.v. het gedurende het vaarseizoen innemen van een ligplaats bij de recreatiewoning. </text:p>
            <text:p text:style-name="common-al">Olo nr. 2901945</text:p>
            <text:p text:style-name="common-al">Het plan ligt met ingang van <text:span text:style-name="nadrukvet">12 mei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8639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3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3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gebruiken van  een deel van het perceel Koaidyk 6-243a te Earnewâld (kadastraal bekend gemeente Bergum, sectie H, nr. 2577 deels) t.b.v. het gedurende het vaarseizoen innemen van een ligplaats bij de recreatiewoning. olo nr. 29019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639</meta:user-defined>
    <meta:user-defined meta:name="OVERHEIDop.GmbID/DC.identifier">gmb-2017-786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P 6 243a</meta:user-defined>
    <meta:user-defined meta:name="OVERHEIDop.woonplaats">Earnewâld</meta:user-defined>
    <meta:user-defined meta:name="OVERHEIDop.straatnaam">Koai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804 571962</meta:user-defined>
    <meta:user-defined meta:name="OVERHEIDop.versieInformatie"/>
  </office:meta>
</office:document-meta>
</file>