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430, 2941 AS in Lekkerkerk</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een aanvraag ontvangen voor een omgevingsvergunning voor het plaatsen van een vrijstaande berging na sloop van twee oude bergingen op locatie Opperduit 430, 2941 AS in Lekkerkerk. De aanvraag is geregistreerd onder zaaknummer SXO-201712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63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430, 2941 AS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36</meta:user-defined>
    <meta:user-defined meta:name="OVERHEIDop.GmbID/DC.identifier">gmb-2017-7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615.55 434750.06</meta:user-defined>
    <meta:user-defined meta:name="OVERHEIDop.versieInformatie"/>
  </office:meta>
</office:document-meta>
</file>