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errein speelweeek aan de Lageweg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09 mei 2017 heeft de gemeente een aanvraag ontvangen voor een evenementenvergunning voor kinderbijbeldag 2017 Ouderkerk aan den IJssel op locatie Terrein speelweeek aan de Lageweg in Ouderkerk aan den IJssel. De aanvraag is geregistreerd onder zaaknummer SXO-20171360.</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8630</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30</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30</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evenementenvergunning, Terrein speelweeek aan de Lageweg i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630</meta:user-defined>
    <meta:user-defined meta:name="OVERHEIDop.GmbID/DC.identifier">gmb-2017-78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CE 36</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941.96 442293</meta:user-defined>
    <meta:user-defined meta:name="OVERHEIDop.versieInformatie"/>
  </office:meta>
</office:document-meta>
</file>