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aaiefeest met livemuziek in feesttent 20 mei 2017,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is de volgende vergunning ver­leend:</text:p>
            <text:p text:style-name="common-al">Earnewâld, Pizelplak aan de Wiidswei, Maaiefeest; barbecue voor Earnewâldsters, livemuziek in feesttent van 19.00 uur tot 23.00 uur, daarna DJ tot 01.00 uur op 20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62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2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2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aaiefeest met livemuziek in feesttent 20 mei 2017,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28</meta:user-defined>
    <meta:user-defined meta:name="OVERHEIDop.GmbID/DC.identifier">gmb-2017-78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29 571607</meta:user-defined>
    <meta:user-defined meta:name="OVERHEIDop.versieInformatie"/>
  </office:meta>
</office:document-meta>
</file>