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Open Boerderijdag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1 mei 2017</text:p>
            <text:p text:style-name="common-al">Locatie: Schadewijkerweg 8 in Odijk</text:p>
            <text:p text:style-name="common-al">Datum en tijdstip van het evenement: 26 mei 2017 van 10:00 uur tot 16:00 uur</text:p>
            <text:p text:style-name="common-al">Zaaknummer: 449980</text:p>
            <text:p text:style-name="common-al">Bestuursorgaan: Burgemeester </text:p>
            <text:p text:style-name="common-al">Datum verzending besluit: 8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862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Open Boerderijdag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21</meta:user-defined>
    <meta:user-defined meta:name="OVERHEIDop.GmbID/DC.identifier">gmb-2017-786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H 4</meta:user-defined>
    <meta:user-defined meta:name="OVERHEIDop.woonplaats">Odijk</meta:user-defined>
    <meta:user-defined meta:name="OVERHEIDop.straatnaam">Schadewijk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000 450571</meta:user-defined>
    <meta:user-defined meta:name="OVERHEIDop.versieInformatie"/>
  </office:meta>
</office:document-meta>
</file>