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Kennisgeving Wet bodembescherming (Wbb)</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 op grond van artikel 29 en 37 Wbb</text:span>
          </text:p>
            <text:p text:style-name="common-al">Bij het college van de gemeente Tilburg is op 9 september 2016 door de gemeente Tilburg om een beschikking verzocht op basis van een nader bodemonderzoek op grond van artikel 29 en 37 Wbb voor de locatie Heuvelstraat 26 in Tilburg.</text:p>
            <text:p text:style-name="common-al">In de beschikking besluit het college:</text:p>
            <text:p text:style-name="common-al"/>
            <text:list text:style-name="id1-3-2-1-1-5">
              <text:list-item text:style-override="id1-3-2-1-1-5-1">
                <text:number>1.</text:number>
                <text:p text:style-name="al">vast te stellen dat sprake is van een geval van ernstige bodemverontreiniging; </text:p>
              </text:list-item>
              <text:list-item text:style-override="id1-3-2-1-1-5-2">
                <text:number>2.</text:number>
                <text:p text:style-name="al">vast te stellen dat sprake is van onaanvaardbare risico´s voor verspreiding en dat spoedige sanering van het geval noodzakelijk is; </text:p>
              </text:list-item>
              <text:list-item text:style-override="id1-3-2-1-1-5-3">
                <text:number>3.</text:number>
                <text:p text:style-name="al">te bepalen dat het gebruik (functie) van de bodem, anders dan industrie aan de afdeling Ruimte van de gemeente Tilburg dient te worden gemeld; </text:p>
              </text:list-item>
              <text:list-item text:style-override="id1-3-2-1-1-5-4">
                <text:number>4.</text:number>
                <text:p text:style-name="al">te bepalen dat met de sanering begonnen dient te worden vóór 1 november 2018. Het saneringsplan conform artikel 39 Wbb moet vóór 1 mei 2018, bij de afdeling Ruimte van de gemeente Tilburg worden ingediend; </text:p>
              </text:list-item>
              <text:list-item text:style-override="id1-3-2-1-1-5-5">
                <text:number>5.</text:number>
                <text:p text:style-name="al">aan te geven dat op de percelen gemeente Tilburg, sectie M, nummer 3270, 4380, 4472, 6730, 5730, 6286, 6731, 6732, 8199, 8200, 8358, 9388, 9389,  9577, 9622, 9623, 10107, 10108, 10640, 10641, 10785, 10786, 10928,  11046, 11047, 11050, 11052, 11053, 11124, 11125 en 11288 de volgende beperkingen in het gebruik van de bodem in acht genomen moeten worden:</text:p>
              </text:list-item>
            </text:list>
            <text:list text:style-name="id1-3-2-1-1-6">
              <text:list-item text:style-override="id1-3-2-1-1-6-1">
                <text:number>1.</text:number>
                <text:p text:style-name="al">Het onttrekken van grondwater binnen de interventiewaardencontour grondwater is alleen toegestaan na goedkeuring van het bevoegd gezag.</text:p>
              </text:list-item>
            </text:list>
            <text:p text:style-name="common-al"> </text:p>
            <text:p text:style-name="common-al">Beschikking en bijbehorende stukken liggen vanaf 17 mei 2017 gedurende zes weken ter inzage in stadswinkel Centrum, Stadhuisplein 130 (publieksingang aan Paleisringzijde) te Tilburg, op maandag, woensdag en vrijdag van 08.00 uur tot 18.00 uur, dinsdag en donderdag van 08.00 uur tot 20.00 uur.</text:p>
            <text:p text:style-name="common-al"> </text:p>
            <text:p text:style-name="common-al">Binnen zes weken na de dag waarop de beschikking is bekendgemaakt, kunnen belanghebbenden tegen dit besluit, op grond van artikel 87 Wbb juncto artikel 20.1 Wet milieubeheer juncto artikel 7:1 Algemene wet bestuursrecht (Awb), een bezwaarschrift indienen bij het college van de gemeente Tilburg, Postbus 90155, 5000 LH Tilburg.</text:p>
            <text:p text:style-name="common-al"> </text:p>
            <text:p text:style-name="common-al">Het bezwaarschrift moet zijn ondertekend en moet ten minste bevatten:</text:p>
            <text:list text:style-name="id1-3-2-1-1-13">
              <text:list-item text:style-override="id1-3-2-1-1-13-1">
                <text:number>1.</text:number>
                <text:p text:style-name="al">naam en adres van de indiener;</text:p>
              </text:list-item>
              <text:list-item text:style-override="id1-3-2-1-1-13-2">
                <text:number>2.</text:number>
                <text:p text:style-name="al">de dagtekening;</text:p>
              </text:list-item>
              <text:list-item text:style-override="id1-3-2-1-1-13-3">
                <text:number>3.</text:number>
                <text:p text:style-name="al">vermelding van de datum en het nummer van het besluit waartegen het bezwaarschrift zich richt;</text:p>
              </text:list-item>
              <text:list-item text:style-override="id1-3-2-1-1-13-4">
                <text:number>4.</text:number>
                <text:p text:style-name="al">een opgave van de redenen waarom men zich met het besluit niet kan verenigen. </text:p>
                <text:p text:style-name="al">Bij de voorzitter van de Afdeling bestuursrechtspraak van de Raad van State, Postbus 20019,</text:p>
                <text:p text:style-name="al">2500 EA Den Haag, kan eventueel een verzoek om voorlopige voorziening worden ingediend.</text:p>
                <text:p text:style-name="al">Een dergelijk verzoek kan pas worden gedaan als het bezwaarschrift is ingediend. Bij het verzoek dient voorts een afschrift van het bezwaarschrift te worden overgelegd. Voeg zo mogelijk tevens een afschrift van het besluit waarop het geschil betrekking heeft bij.</text:p>
              </text:list-item>
            </text:list>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78620</text:span><text:line-break/><text:date style:data-style-name="dag" text:fixed="true" text:date-value="2017-05-16"/><text:line-break/><text:date style:data-style-name="jaar" text:fixed="true" text:date-value="2017-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620</text:span><text:date style:data-style-name="nicedate" text:fixed="true" text:date-value="2017-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620</text:span><text:date style:data-style-name="nicedate" text:fixed="true" text:date-value="2017-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Wet bodembescherming (Wbb)</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6</meta:user-defined>
    <meta:user-defined meta:name="OVERHEIDop.publicationIssue">78620</meta:user-defined>
    <meta:user-defined meta:name="OVERHEIDop.GmbID/DC.identifier">gmb-2017-7862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ilburg</meta:user-defined>
    <meta:user-defined meta:name="OVERHEID.PostcodeHuisnummer/OVERHEIDop.postcodeHuisnummer">5038AH</meta:user-defined>
    <meta:user-defined meta:name="OVERHEIDop.woonplaats">Tilburg</meta:user-defined>
    <meta:user-defined meta:name="OVERHEIDop.straatnaam">Heuvelstraat</meta:user-defined>
    <meta:user-defined meta:name="OVERHEIDgvop.Informatietype/DC.type">Beschikkingen | afhandeling</meta:user-defined>
    <meta:user-defined meta:name="OVERHEID.Gemeente/OVERHEID.authority">Tilburg</meta:user-defined>
    <meta:user-defined meta:name="OVERHEID.Gemeente/DCTERMS.publisher">Tilburg</meta:user-defined>
    <meta:user-defined meta:name="OVERHEID.EPSG28992/DC.spatial">133999 396302</meta:user-defined>
    <meta:user-defined meta:name="OVERHEIDop.versieInformatie"/>
  </office:meta>
</office:document-meta>
</file>