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8 twee-onder-één kap woningen, Dijkpolder/Wilgenrijk, 314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Dijkpolder/Wilgenrijk 3145</text:p>
            <text:p text:style-name="common-al">
            <text:span text:style-name="nadrukvet">Betreft</text:span> Oprichten 8 twee-onder-één kap woning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61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1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1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8 twee-onder-één kap woningen, Dijkpolder/Wilgenrijk, 3145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619</meta:user-defined>
    <meta:user-defined meta:name="OVERHEIDop.GmbID/DC.identifier">gmb-2017-78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VK 66</meta:user-defined>
    <meta:user-defined meta:name="OVERHEIDop.woonplaats">Maassluis</meta:user-defined>
    <meta:user-defined meta:name="OVERHEIDop.straatnaam">Lijster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782 438637</meta:user-defined>
    <meta:user-defined meta:name="OVERHEIDop.versieInformatie"/>
  </office:meta>
</office:document-meta>
</file>