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tijdelijke in-   en uitrit en inrichting van een werkterrein, Jan   Darkennisstraat 1 tot en met 4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51</text:p>
                  </table:table-cell>
                  <table:table-cell table:style-name="entry" table:number-rows-spanned="1" table:number-columns-spanned="1">
                    <text:p text:style-name="table_al">03-05-2017</text:p>
                  </table:table-cell>
                  <table:table-cell table:style-name="entry" table:number-rows-spanned="1" table:number-columns-spanned="1">
                    <text:p text:style-name="table_al">Jan   Darkennisstraat 1 tot en met 461 Breda, het realiseren van een tijdelijke in-   en uitrit en inrichting van een werkterrei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0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ijdelijke in-   en uitrit en inrichting van een werkterrein, Jan   Darkennisstraat 1 tot en met 46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06</meta:user-defined>
    <meta:user-defined meta:name="OVERHEIDop.GmbID/DC.identifier">gmb-2017-7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PB 133</meta:user-defined>
    <meta:user-defined meta:name="OVERHEIDop.woonplaats">Breda</meta:user-defined>
    <meta:user-defined meta:name="OVERHEIDop.straatnaam">Jan Darkenn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64 402159</meta:user-defined>
    <meta:user-defined meta:name="OVERHEIDop.versieInformatie"/>
  </office:meta>
</office:document-meta>
</file>