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an Luykenstraat 12, gebruikswijzi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Jan Luykenstraat 12, 3027EC, wijzigen van het gebruik van de begane grond van het pand van woning naar maatschappelijke doeleinden (buurtkamer ten behoeve van activiteiten “geloven in Spangen”) (datum besluit 09-05-2017, dossiernummer OMV.17.04.00438)</text:p>
            <text:p text:style-name="common-al"/>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60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0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0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an Luykenstraat 12, gebruiks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03</meta:user-defined>
    <meta:user-defined meta:name="OVERHEIDop.GmbID/DC.identifier">gmb-2017-78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7EC 12</meta:user-defined>
    <meta:user-defined meta:name="OVERHEIDop.woonplaats">Rotterdam</meta:user-defined>
    <meta:user-defined meta:name="OVERHEIDop.straatnaam">Jan Luyk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233 436713</meta:user-defined>
    <meta:user-defined meta:name="OVERHEIDop.versieInformatie"/>
  </office:meta>
</office:document-meta>
</file>