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Tarieventabel belastingen, heffingen en rechten Assen 20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 Wijziging tarieventabel</text:p>
            <text:section text:name="artikel_id1-3-2-2-1-2" text:style-name="artikel">
              <text:p text:style-name="artikel_kop_titel"><text:span text:style-name="artikel_kop_label"/> <text:span text:style-name="artikel_kop_nr"/> A. Onderdeel 6.1. van hoofdstuk 6 Tarieven behorend bij de Verordening op de heffing en invordering van marktgelden 2013 komt als volgt te luiden:</text:p>
              <text:p text:style-name="al">6.1. Het marktgeld voor een ter beschikking gestelde dagplaats op de weekmarkt bedraagt voor een dagplaats per strekkende meter: </text:p>
              <text:p text:style-name="al">a. bij een maximum standaarddiepte van 4 meter per dag € 3,48 </text:p>
              <text:p text:style-name="al">b. bij een maximum standaarddiepte van 7 meter per dag € 6,08 </text:p>
              <text:p text:style-name="al">c. voor promotiedoeleinden wordt het onder a. en b. genoemde marktgeld per dag verhoogd met € 5,25 </text:p>
            </text:section>
            <text:section text:name="artikel_id1-3-2-2-1-3" text:style-name="artikel">
              <text:p text:style-name="artikel_kop_titel"><text:span text:style-name="artikel_kop_label"/> <text:span text:style-name="artikel_kop_nr"/> B. Onderdeel 6.3. van hoofdstuk 6 Tarieven behorend bij de Verordening op de heffing en invordering van marktgelden 2013 komt als volgt te luiden:</text:p>
              <text:p text:style-name="al">6.3 Het marktgeld voor een ter beschikking gestelde vaste standplaats op de weekmarkt bedraagt voor een vaste plaats per strekkende meter: </text:p>
              <text:p text:style-name="al">a. bij een maximum standaarddiepte van 4 meter per dag € 2,18 </text:p>
              <text:p text:style-name="al">b. bij een maximum standaarddiepte van 7 meter per dag € 3,89 </text:p>
              <text:p text:style-name="al">c. voor promotiedoeleinden wordt het onder a. en b. genoemde marktgeld per standplaats per dag verhoogd met € 5,25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 Deze regeling treedt in werking op de eerste dag na die van de bekendmaking en met terugwerkende kracht tot 1 januari 2017.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Aldus vastgesteld in de openbare vergadering van 20 april 2017</text:p>
              <text:p text:style-name="al"/>
              <text:p text:style-name="al">M.L.J. Out, voorzitter</text:p>
              <text:p text:style-name="al"/>
              <text:p text:style-name="al">I. Rozema, griffier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6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Tarieventabel belastingen, heffingen en rechten As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02</meta:user-defined>
    <meta:user-defined meta:name="OVERHEIDop.GmbID/DC.identifier">gmb-2017-78602</meta:user-defined>
    <meta:user-defined meta:name="OVERHEID.TaxonomieBeleidsagenda/OVERHEID.category">Financiën | Organisatie en beleid</meta:user-defined>
    <meta:user-defined meta:name="OVERHEID.Gemeente/DC.spatial">Assen</meta:user-defined>
    <meta:user-defined meta:name="DC.source">artikel 229, eerste lid, van de Gemeentewet;1.0:c:BWBR0005416&amp;artikel=229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7-05-10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betreftRegeling">CVDR435388_3</meta:user-defined>
    <meta:user-defined meta:name="OVERHEIDop.versieInformatie"/>
  </office:meta>
</office:document-meta>
</file>