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politiepost, fietsenstalling en vervangen hek. Plaatsen politie logo, Koningshoek 93050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93050 3144BA</text:p>
            <text:p text:style-name="common-al">
            <text:span text:style-name="nadrukvet">Betreft</text:span> Verbouwen politiepost, fietsenstalling en vervangen hek. Plaatsen politie logo</text:p>
            <text:p text:style-name="common-al">
            <text:span text:style-name="nadrukvet">Soort</text:span> Bouwen, voorzieningen aanbreng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59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politiepost, fietsenstalling en vervangen hek. Plaatsen politie logo, Koningshoek 93050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94</meta:user-defined>
    <meta:user-defined meta:name="OVERHEIDop.GmbID/DC.identifier">gmb-2017-78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0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51 438283</meta:user-defined>
    <meta:user-defined meta:name="OVERHEIDop.versieInformatie"/>
  </office:meta>
</office:document-meta>
</file>