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uiloftfeest in een feesttent met livemuziek 19 mei 2017,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is de volgende vergunning ver­leend:</text:p>
            <text:p text:style-name="common-al">Eastermar, weiland tussen Witveensterweg 18 en 20, bruiloftsfeest in een feesttent van 11.00 uur tot 02.00 uur, livemuziek van 20.45 uur tot 02.00 uur op 19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58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8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uiloftfeest in een feesttent met livemuziek 19 mei 2017,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87</meta:user-defined>
    <meta:user-defined meta:name="OVERHEIDop.GmbID/DC.identifier">gmb-2017-78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18</meta:user-defined>
    <meta:user-defined meta:name="OVERHEIDop.woonplaats">Eastermar</meta:user-defined>
    <meta:user-defined meta:name="OVERHEIDop.straatnaam">Witveensterweg</meta:user-defined>
    <meta:user-defined meta:name="OVERHEID.PostcodeHuisnummer/OVERHEIDop.postcodeHuisnummer">9261XW 20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853 576094</meta:user-defined>
    <meta:user-defined meta:name="OVERHEID.EPSG28992/DC.spatial">203166 576288</meta:user-defined>
    <meta:user-defined meta:name="OVERHEIDop.versieInformatie"/>
  </office:meta>
</office:document-meta>
</file>