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rpsfeest met feesttent en livemuziek van 18 t/m 21 mei 2017, te Oentsjerk</text:p>
      <text:section text:name="zakelijke-mededeling_id1-3-2" text:style-name="zakelijke-mededeling">
        <text:section text:name="zakelijke-mededeling-tekst_id1-3-2-1" text:style-name="zakelijke-mededeling-tekst">
          <text:section text:name="tekst_id1-3-2-1-1" text:style-name="tekst">
            <text:p text:style-name="common-al">Op 8 mei 2017 is de volgende vergunning ver­leend:</text:p>
            <text:p text:style-name="common-al">Oentsjerk, nieuw parkeerterrein naast Stania State aan de Dr. Kijlstraweg, dorpsfeest met feesttent, livemuziek, kermis, sport en spelactiviteiten en klein matinee op do. 14.00 uur tot 01.00 uur, vr. 10.00 uur tot 02.00 uur, za. 12.00 uur tot 02.00 uur, zo. 16.00 uur tot 21.00 uur van 18 t/m 21 mei 2017.</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858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8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8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orpsfeest met feesttent en livemuziek van 18 t/m 21 mei 2017, te Oen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583</meta:user-defined>
    <meta:user-defined meta:name="OVERHEIDop.GmbID/DC.identifier">gmb-2017-785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T 46</meta:user-defined>
    <meta:user-defined meta:name="OVERHEIDop.woonplaats">Oentsjerk</meta:user-defined>
    <meta:user-defined meta:name="OVERHEIDop.straatnaam">Dokter Kijlstr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313 585468</meta:user-defined>
    <meta:user-defined meta:name="OVERHEIDop.versieInformatie"/>
  </office:meta>
</office:document-meta>
</file>