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 van bouwplaatsinrichting, 8 april 2017 t/m 15 mei  2017, parkeerterrein aan de Industri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 van bouwplaatsinrichting, op het parkeerterrein aan de Industrieweg  van 8 april 2017 t/m 15 mei  2017 (03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8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 van bouwplaatsinrichting, 8 april 2017 t/m 15 mei  2017, parkeerterrein aan de Industrie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82</meta:user-defined>
    <meta:user-defined meta:name="OVERHEIDop.GmbID/DC.identifier">gmb-2017-7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14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50 437435</meta:user-defined>
    <meta:user-defined meta:name="OVERHEIDop.versieInformatie"/>
  </office:meta>
</office:document-meta>
</file>