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ollecte en een carnavalsoptocht  door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7 februari 2017 collecte en 26 februari 2017 de carnavalsoptocht</text:p>
            <text:p text:style-name="common-al">Kenmerk: MBW-17-0001</text:p>
            <text:p text:style-name="last-al">Bevestiging melding verzonden: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ollecte en een carnavalsoptocht  door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58</meta:user-defined>
    <meta:user-defined meta:name="OVERHEIDop.GmbID/DC.identifier">gmb-2017-7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H 49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30 526795</meta:user-defined>
    <meta:user-defined meta:name="OVERHEIDop.versieInformatie"/>
  </office:meta>
</office:document-meta>
</file>