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keetwagen en  toilet, 3 mei 2017 t/m 3 november  2017, parkeerterrein aan de Schubertlaan ter hoogte van nr. 50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keetwagen en  toilet, op het parkeerterrein aan de Schubertlaan ter hoogte van nr. 503 van 3 mei 2017 t/m 3 november  2017 in de Kapelpolder (03-05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57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7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7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keetwagen en  toilet, 3 mei 2017 t/m 3 november  2017, parkeerterrein aan de Schubertlaan ter hoogte van nr. 50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78</meta:user-defined>
    <meta:user-defined meta:name="OVERHEIDop.GmbID/DC.identifier">gmb-2017-78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K 417</meta:user-defined>
    <meta:user-defined meta:name="OVERHEIDop.woonplaats">Maassluis</meta:user-defined>
    <meta:user-defined meta:name="OVERHEIDop.straatnaam">Schube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471 438238</meta:user-defined>
    <meta:user-defined meta:name="OVERHEIDop.versieInformatie"/>
  </office:meta>
</office:document-meta>
</file>