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frankelandsedijk 9, 3115 HG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bouwen en handelen in strijd met regels ruimtelijke ordening.</text:p>
            <text:p text:style-name="common-al">Aanvraag binnengekomen op 2 mei 2017.</text:p>
            <text:p text:style-name="common-al">Projectomschrijving: uitbreiding van hal 6 (bedrijfsgebouw).</text:p>
            <text:p text:style-name="common-al">Dossier: 17OMGS118.</text:p>
            <text:p text:style-name="common-al">OLO: 2941471.</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8573</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573</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573</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stfrankelandsedijk 9, 3115 HG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573</meta:user-defined>
    <meta:user-defined meta:name="OVERHEIDop.GmbID/DC.identifier">gmb-2017-785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5HG 9</meta:user-defined>
    <meta:user-defined meta:name="OVERHEIDop.woonplaats">Schiedam</meta:user-defined>
    <meta:user-defined meta:name="OVERHEIDop.straatnaam">Westfrankelandsedijk</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516 435851</meta:user-defined>
    <meta:user-defined meta:name="OVERHEIDop.versieInformatie"/>
  </office:meta>
</office:document-meta>
</file>