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uise de Colignystraat 33, 3116 E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8 april 2017.</text:p>
            <text:p text:style-name="common-al">Projectomschrijving: plaatsen van een dakkapel op het voordakvlak.</text:p>
            <text:p text:style-name="common-al">Dossier: 17OMGS115.</text:p>
            <text:p text:style-name="common-al">OLO: 294746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57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7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7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uise de Colignystraat 33, 3116 E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71</meta:user-defined>
    <meta:user-defined meta:name="OVERHEIDop.GmbID/DC.identifier">gmb-2017-78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H 33</meta:user-defined>
    <meta:user-defined meta:name="OVERHEIDop.woonplaats">Schiedam</meta:user-defined>
    <meta:user-defined meta:name="OVERHEIDop.straatnaam">Louise de Coligny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04 436131</meta:user-defined>
    <meta:user-defined meta:name="OVERHEIDop.versieInformatie"/>
  </office:meta>
</office:document-meta>
</file>