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para commerciële Drank- en Horecavergunning Wierse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6 december 2016 en aanvullend op 10 januari 2017 een vergunningaanvraag is ontvangen van de Stichting Museumwerf Vreeswijk voor een drank- en horecavergunning (inclusief een terras) ten behoeve van het <text:span text:style-name="nadrukvet">Theehuys Museumwerf Vreeswijk </text:span>aan de  <text:span text:style-name="nadrukvet">Wierselaan 113</text:span> te Nieuwegein. </text:p>
            <text:p text:style-name="common-al">Dat hij voornemens is ingevolge artikel 3 en 4 van de Drank- en Horecawet een vergunning te verlenen tot uitoefening van het horecabedrijf aan de Stichting Museumwerf Vreeswijk ten behoeve van Theehuys Museumwerf Vreeswijk aan de Wierselaan 113 te Nieuwegein.</text:p>
            <text:p text:style-name="common-al">Als een eventuele verlening van deze vergunning u rechtstreeks als belanghebbende treft,  wordt u gedurende 6 weken vanaf de datum van ter inzage legging in de gelegenheid gesteld uw zienswijze in te dienen bij de burgemeester, Postbus 1, 3430 AA Nieuwegein. </text:p>
            <text:p text:style-name="common-al">De vergunningaanvraag en het conceptbesluit ligt ter inzage bij de receptie van het Stadshuis van 18 januari 2017 tot en met 1 maart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18 januar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para commerciële Drank- en Horecavergunning Wierselaan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857</meta:user-defined>
    <meta:user-defined meta:name="OVERHEIDop.GmbID/DC.identifier">gmb-2017-7857</meta:user-defined>
    <meta:user-defined meta:name="OVERHEID.TaxonomieBeleidsagenda/OVERHEID.category">Bestuur | Organisatie en beleid</meta:user-defined>
    <meta:user-defined meta:name="OVERHEIDop.referentienummer">z: 626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S 111</meta:user-defined>
    <meta:user-defined meta:name="OVERHEIDop.woonplaats">Nieuwegein</meta:user-defined>
    <meta:user-defined meta:name="OVERHEIDop.straatnaam">Wiers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93 446700</meta:user-defined>
    <meta:user-defined meta:name="OVERHEIDop.versieInformatie"/>
  </office:meta>
</office:document-meta>
</file>