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lasakker 52, 3124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 bouwen.</text:p>
            <text:p text:style-name="common-al">Geweigerd op 3 mei 2017.</text:p>
            <text:p text:style-name="common-al">Projectomschrijving: het plaatsen van een vlonder, gedeeltelijk over het water.</text:p>
            <text:p text:style-name="common-al">Dossier: 17OMGS079</text:p>
            <text:p text:style-name="common-al">OLO: 289024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56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6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6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lasakker 52, 3124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69</meta:user-defined>
    <meta:user-defined meta:name="OVERHEIDop.GmbID/DC.identifier">gmb-2017-78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AK 52</meta:user-defined>
    <meta:user-defined meta:name="OVERHEIDop.woonplaats">Schiedam</meta:user-defined>
    <meta:user-defined meta:name="OVERHEIDop.straatnaam">Vlasakker</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443 439600</meta:user-defined>
    <meta:user-defined meta:name="OVERHEIDop.versieInformatie"/>
  </office:meta>
</office:document-meta>
</file>