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uurtfeest Belcrum Buren Brunch, 18 juni 2017 - 11.00 tot 14.00 uur, Speelhuislaan, 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105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  <table:table-cell table:style-name="entry" table:number-rows-spanned="1" table:number-columns-spanned="1">
                    <text:p text:style-name="table_al">Speelhuislaan   Breda, Buurtfeest Belcrum Buren Brunch, 18 juni 2017 - 11.00 tot 14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56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6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6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 Belcrum Buren Brunch, 18 juni 2017 - 11.00 tot 14.00 uur, Speelhuislaan,  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68</meta:user-defined>
    <meta:user-defined meta:name="OVERHEIDop.GmbID/DC.identifier">gmb-2017-785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E</meta:user-defined>
    <meta:user-defined meta:name="OVERHEIDop.woonplaats">Breda</meta:user-defined>
    <meta:user-defined meta:name="OVERHEIDop.straatnaam">Speelhui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5 401058</meta:user-defined>
    <meta:user-defined meta:name="OVERHEIDop.versieInformatie"/>
  </office:meta>
</office:document-meta>
</file>