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 Waterski kamp op 10 en 11 juni 2017, Kudelstaartseweg 26, Aalsmeer - Zaaknummer Z-2017/021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ei 2017</text:span>
          </text:p>
            <text:p text:style-name="common-al">Kinder Waterski kamp op 10 en 1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56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6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6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inder Waterski kamp op 10 en 11 juni 2017, Kudelstaartseweg 26, Aalsmeer - Zaaknummer Z-2017/021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67</meta:user-defined>
    <meta:user-defined meta:name="OVERHEIDop.GmbID/DC.identifier">gmb-2017-78567</meta:user-defined>
    <meta:user-defined meta:name="OVERHEID.TaxonomieBeleidsagenda/OVERHEID.category">Ruimte en infrastructuur | Organisatie en beleid</meta:user-defined>
    <meta:user-defined meta:name="OVERHEIDop.referentienummer">Z-2017/021408</meta:user-defined>
    <meta:user-defined meta:name="DCTERMS.abstract">Kinder Waterski kamp op 10 en 1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6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4 473972</meta:user-defined>
    <meta:user-defined meta:name="OVERHEIDop.versieInformatie"/>
  </office:meta>
</office:document-meta>
</file>