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evrijdingsfestival, 5 mei 2017 - 12.00 tot 23.00 uur, Kerkplein,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118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Kerkplein   Breda, Bevrijdingsfestival, 5 mei 2017 - 12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6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evrijdingsfestival, 5 mei 2017 - 12.00 tot 23.00 uur, Kerkplein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64</meta:user-defined>
    <meta:user-defined meta:name="OVERHEIDop.GmbID/DC.identifier">gmb-2017-785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</meta:user-defined>
    <meta:user-defined meta:name="OVERHEIDop.woonplaats">Breda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 400160</meta:user-defined>
    <meta:user-defined meta:name="OVERHEIDop.versieInformatie"/>
  </office:meta>
</office:document-meta>
</file>