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utocross op 5 juni 2017,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is de volgende vergunning ver­leend:</text:p>
            <text:p text:style-name="common-al">Sumar, weiland aan de Bosweg, autocross van 09.00 uur tot 19.00 uur op 5 juni 2017. Van 09.00 uur tot 22.00 uur is de Bosweg vanaf de Skepersloane tot de Polderdyk afgesloten voor doorgaande verkeer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56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utocross op 5 juni 2017,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61</meta:user-defined>
    <meta:user-defined meta:name="OVERHEIDop.GmbID/DC.identifier">gmb-2017-78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</meta:user-defined>
    <meta:user-defined meta:name="OVERHEIDop.woonplaats">Sumar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62 574776</meta:user-defined>
    <meta:user-defined meta:name="OVERHEIDop.versieInformatie"/>
  </office:meta>
</office:document-meta>
</file>