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Braderie Ginneken, 23 augustus 2017 - 09.00 uur tot 27 augustus 2017 -   23.00 uur, Ginnekenmarkt/Raadhuisstraat/Duivelsbruglaan/Schoolakkerplein,  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138</text:p>
                  </table:table-cell>
                  <table:table-cell table:style-name="entry" table:number-rows-spanned="1" table:number-columns-spanned="1">
                    <text:p text:style-name="table_al">04-05-2017</text:p>
                  </table:table-cell>
                  <table:table-cell table:style-name="entry" table:number-rows-spanned="1" table:number-columns-spanned="1">
                    <text:p text:style-name="table_al">Ginnekenmarkt/Raadhuisstraat/Duivelsbruglaan/Schoolakkerplein   Breda, Braderie Ginneken, 23 augustus 2017 - 09.00 uur tot 27 augustus 2017 -   23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560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6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6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raderie Ginneken, 23 augustus 2017 - 09.00 uur tot 27 augustus 2017 -   23.00 uur, Ginnekenmarkt/Raadhuisstraat/Duivelsbruglaan/Schoolakkerplein,  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60</meta:user-defined>
    <meta:user-defined meta:name="OVERHEIDop.GmbID/DC.identifier">gmb-2017-785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JC</meta:user-defined>
    <meta:user-defined meta:name="OVERHEIDop.woonplaats">Breda</meta:user-defined>
    <meta:user-defined meta:name="OVERHEIDop.straatnaam">Ginneken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86 397791</meta:user-defined>
    <meta:user-defined meta:name="OVERHEIDop.versieInformatie"/>
  </office:meta>
</office:document-meta>
</file>