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renoveren van   een woongebouw en het toevoegen 14 woningen op de begane grond door het   splitsen van 14 maissonettes, Trumanlaan 429 te Utrecht, HZ_WABO-17-07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Trumanlaan 429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077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renoveren van een woongebouw en het toevoegen 14 woningen op   de begane grond door het splitsen van 14 maissonettes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08-05-201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8559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5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5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renoveren van   een woongebouw en het toevoegen 14 woningen op de begane grond door het   splitsen van 14 maissonettes, Trumanlaan 429 te Utrecht, HZ_WABO-17-077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559</meta:user-defined>
    <meta:user-defined meta:name="OVERHEIDop.GmbID/DC.identifier">gmb-2017-78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7BM 429</meta:user-defined>
    <meta:user-defined meta:name="OVERHEIDop.woonplaats">Utrecht</meta:user-defined>
    <meta:user-defined meta:name="OVERHEIDop.straatnaam">Trumanlaan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800 454080</meta:user-defined>
    <meta:user-defined meta:name="OVERHEIDop.versieInformatie"/>
  </office:meta>
</office:document-meta>
</file>