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Wielerronde HomeRide 2017, 24 juni 2017 tot 25 juni 201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683</text:p>
                  </table:table-cell>
                  <table:table-cell table:style-name="entry" table:number-rows-spanned="1" table:number-columns-spanned="1">
                    <text:p text:style-name="table_al">20-03-2017</text:p>
                  </table:table-cell>
                  <table:table-cell table:style-name="entry" table:number-rows-spanned="1" table:number-columns-spanned="1">
                    <text:p text:style-name="table_al">Gemeente   Breda, Wielerronde HomeRide 2017, 24 juni 2017 tot 25 juni 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557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57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57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Wielerronde HomeRide 2017, 24 juni 2017 tot 25 juni 201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557</meta:user-defined>
    <meta:user-defined meta:name="OVERHEIDop.GmbID/DC.identifier">gmb-2017-785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R</meta:user-defined>
    <meta:user-defined meta:name="OVERHEIDop.woonplaats">Breda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86 400077</meta:user-defined>
    <meta:user-defined meta:name="OVERHEIDop.versieInformatie"/>
  </office:meta>
</office:document-meta>
</file>