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Opera-uitvoering in de open lucht op het Begijnhof, 23   juni 2017 - 20.00 uur tot 25 juni 2017 - 22.30 uur, Catharinastraat   2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142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  <table:table-cell table:style-name="entry" table:number-rows-spanned="1" table:number-columns-spanned="1">
                    <text:p text:style-name="table_al">Catharinastraat   29 Breda Begijnhof, Opera-uitvoering in de open lucht op het Begijnhof, 23   juni 2017 - 20.00 uur tot 25 juni 2017 - 22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55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5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5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pera-uitvoering in de open lucht op het Begijnhof, 23   juni 2017 - 20.00 uur tot 25 juni 2017 - 22.30 uur, Catharinastraat   2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55</meta:user-defined>
    <meta:user-defined meta:name="OVERHEIDop.GmbID/DC.identifier">gmb-2017-785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E 29</meta:user-defined>
    <meta:user-defined meta:name="OVERHEIDop.woonplaats">Breda</meta:user-defined>
    <meta:user-defined meta:name="OVERHEIDop.straatnaam">Catharin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11 400305</meta:user-defined>
    <meta:user-defined meta:name="OVERHEIDop.versieInformatie"/>
  </office:meta>
</office:document-meta>
</file>