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Avond4daagse juni 2018, 5 juni 2018  tot 8 juni 2018, Bavel  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144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  <table:table-cell table:style-name="entry" table:number-rows-spanned="1" table:number-columns-spanned="1">
                    <text:p text:style-name="table_al">Bavel   e.o., Avond4daagse juni 2018, 5 juni 2018  tot 8 jun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55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5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5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vond4daagse juni 2018, 5 juni 2018  tot 8 juni 2018, Bavel  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51</meta:user-defined>
    <meta:user-defined meta:name="OVERHEIDop.GmbID/DC.identifier">gmb-2017-785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op.woonplaats">Bavel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574 397465</meta:user-defined>
    <meta:user-defined meta:name="OVERHEIDop.versieInformatie"/>
  </office:meta>
</office:document-meta>
</file>